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4.84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2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2P0" style:volatile="true" number:language="es" number:country="CL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10102" number:language="es" number:country="CL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10102P0"/>
    </number:currency-style>
    <style:style style:name="ce5" style:family="table-cell" style:parent-style-name="Default" style:data-style-name="N0">
      <style:table-cell-properties fo:background-color="#f6f9d4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0102"/>
  </office:automatic-styles>
  <office:body>
    <office:spreadsheet>
      <table:calculation-settings table:automatic-find-labels="false" table:use-regular-expressions="false" table:use-wildcards="true"/>
      <table:table table:name="Valorizacion_invent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16375" table:default-cell-style-name="ce1"/>
        <table:table-row table:style-name="ro1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Bienes o servicios</text:p>
          </table:table-cell>
          <table:table-cell table:style-name="ce5" office:value-type="string" calcext:value-type="string">
            <text:p>Unidades</text:p>
          </table:table-cell>
          <table:table-cell table:style-name="ce5" office:value-type="string" calcext:value-type="string">
            <text:p>Espacio</text:p>
          </table:table-cell>
          <table:table-cell table:style-name="ce5" office:value-type="string" calcext:value-type="string">
            <text:p>Estado</text:p>
          </table:table-cell>
          <table:table-cell table:style-name="ce5" office:value-type="string" calcext:value-type="string">
            <text:p>Costo unitario</text:p>
          </table:table-cell>
          <table:table-cell table:style-name="ce5" office:value-type="string" calcext:value-type="string">
            <text:p>Costo total</text:p>
          </table:table-cell>
          <table:table-cell table:style-name="ce5" office:value-type="string" calcext:value-type="string">
            <text:p>Referencia</text:p>
          </table:table-cell>
          <table:table-cell table:number-columns-repeated="1637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Lamparas de tech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omputación Piso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3980" calcext:value-type="currency">
            <text:p>$3.980</text:p>
          </table:table-cell>
          <table:table-cell table:style-name="ce4" table:formula="of:=[.G2]*[.D2]" office:value-type="currency" office:currency="CLP" office:value="3980" calcext:value-type="currency">
            <text:p>$3.980</text:p>
          </table:table-cell>
          <table:table-cell office:value-type="string" calcext:value-type="string">
            <text:p>https://www.sodimac.cl/sodimac-cl/articulo/110414952/Tubo-Led-Unipolo-600-mm-8-W-luz-fria/110414955?exp=so_com</text:p>
          </table:table-cell>
          <table:table-cell table:number-columns-repeated="1637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Lamparas de tech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omputación Piso 2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980" calcext:value-type="currency">
            <text:p>$3.980</text:p>
          </table:table-cell>
          <table:table-cell table:style-name="ce4" table:formula="of:=[.G3]*[.D3]" office:value-type="currency" office:currency="CLP" office:value="3980" calcext:value-type="currency">
            <text:p>$3.980</text:p>
          </table:table-cell>
          <table:table-cell office:value-type="string" calcext:value-type="string">
            <text:p>https://www.sodimac.cl/sodimac-cl/articulo/110414952/Tubo-Led-Unipolo-600-mm-8-W-luz-fria/110414955?exp=so_com</text:p>
          </table:table-cell>
          <table:table-cell table:number-columns-repeated="1637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Locker 1,65mx30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omputación Piso 2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19990" calcext:value-type="currency">
            <text:p>$119.990</text:p>
          </table:table-cell>
          <table:table-cell table:style-name="ce4" table:formula="of:=[.G4]*[.D4]" office:value-type="currency" office:currency="CLP" office:value="119990" calcext:value-type="currency">
            <text:p>$119.990</text:p>
          </table:table-cell>
          <table:table-cell office:value-type="string" calcext:value-type="string">
            <text:p>https://www.easy.cl/locker-office-l1a4-gris-1-cuerpo-4-puertas-1352587/p?idsku=111174&amp;srsltid=AfmBOooAIOzvWovyW9CUAr9NVGpaYLwMn9qzvMXT_oXDwLLfZelsl7m0GJI</text:p>
          </table:table-cell>
          <table:table-cell table:number-columns-repeated="1637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xtintor 6k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omputación Piso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36900" calcext:value-type="currency">
            <text:p>$36.900</text:p>
          </table:table-cell>
          <table:table-cell table:style-name="ce4" table:formula="of:=[.G5]*[.D5]" office:value-type="currency" office:currency="CLP" office:value="36900" calcext:value-type="currency">
            <text:p>$36.900</text:p>
          </table:table-cell>
          <table:table-cell office:value-type="string" calcext:value-type="string">
            <text:p>https://rac.cl/products/extintor-pqs-abc-6-kgs-6a-30b-c-cert?gad_source=1&amp;gad_campaignid=20927371634&amp;gclid=Cj0KCQjwn8XFBhCxARIsAMyH8BsW6XZsYjK02uFn0TNKPNtIQR2Y6Utx1SeQsABi-Ie3Jgweskh9bSwaAg5bEALw_wcB</text:p>
          </table:table-cell>
          <table:table-cell table:number-columns-repeated="1637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 1,52mts x 60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reuniones Piso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6]*[.D6]" office:value-type="currency" office:currency="CLP" office:value="27990" calcext:value-type="currency">
            <text:p>$27.99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quipamiento_Tecnologico</text:p>
          </table:table-cell>
          <table:table-cell office:value-type="string" calcext:value-type="string">
            <text:p>Enchufes dob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reuniones Piso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7]*[.D7]" office:value-type="currency" office:currency="CLP" office:value="5990" calcext:value-type="currency">
            <text:p>$5.990</text:p>
          </table:table-cell>
          <table:table-cell office:value-type="string" calcext:value-type="string">
            <text:p>https://www.casaroyal.cl/rema-placa-enchufe-hembra-doble-10a-250v-marfil/p</text:p>
          </table:table-cell>
          <table:table-cell table:number-columns-repeated="1637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iso 59,9mts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reuniones Piso 2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400000" calcext:value-type="currency">
            <text:p>$400.000</text:p>
          </table:table-cell>
          <table:table-cell table:style-name="ce4" table:formula="of:=[.G8]*[.D8]" office:value-type="currency" office:currency="CLP" office:value="400000" calcext:value-type="currency">
            <text:p>$400.000</text:p>
          </table:table-cell>
          <table:table-cell table:number-columns-repeated="1637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izarra_blan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37200" calcext:value-type="currency">
            <text:p>$37.200</text:p>
          </table:table-cell>
          <table:table-cell table:style-name="ce4" table:formula="of:=[.G9]*[.D9]" office:value-type="currency" office:currency="CLP" office:value="37200" calcext:value-type="currency">
            <text:p>$37.200</text:p>
          </table:table-cell>
          <table:table-cell office:value-type="string" calcext:value-type="string">
            <text:p>https://www.pizarrasplumontienda.cl/pizarras-blancas-linea-convencional?variant_id=108081548</text:p>
          </table:table-cell>
          <table:table-cell table:number-columns-repeated="1637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izarra_blan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2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7200" calcext:value-type="currency">
            <text:p>$37.200</text:p>
          </table:table-cell>
          <table:table-cell table:style-name="ce4" table:formula="of:=[.G10]*[.D10]" office:value-type="currency" office:currency="CLP" office:value="37200" calcext:value-type="currency">
            <text:p>$37.200</text:p>
          </table:table-cell>
          <table:table-cell office:value-type="string" calcext:value-type="string">
            <text:p>https://www.pizarrasplumontienda.cl/pizarras-blancas-linea-convencional?variant_id=108081549</text:p>
          </table:table-cell>
          <table:table-cell table:number-columns-repeated="1637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a PIE 2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11]*[.D11]" office:value-type="currency" office:currency="CLP" office:value="83970" calcext:value-type="currency">
            <text:p>$83.97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Armario lo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PIE 2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47000" calcext:value-type="currency">
            <text:p>$147.000</text:p>
          </table:table-cell>
          <table:table-cell table:style-name="ce4" table:formula="of:=[.G12]*[.D12]" office:value-type="currency" office:currency="CLP" office:value="294000" calcext:value-type="currency">
            <text:p>$294.000</text:p>
          </table:table-cell>
          <table:table-cell office:value-type="string" calcext:value-type="string">
            <text:p>https://www.technoplus.cl/catalogo/armarios-metalicos/armarios-metalicos/armario-metalico-2-puertas</text:p>
          </table:table-cell>
          <table:table-cell table:number-columns-repeated="1637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Basur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8683" calcext:value-type="currency">
            <text:p>$18.683</text:p>
          </table:table-cell>
          <table:table-cell table:style-name="ce4" table:formula="of:=[.G13]*[.D13]" office:value-type="currency" office:currency="CLP" office:value="18683" calcext:value-type="currency">
            <text:p>$18.683</text:p>
          </table:table-cell>
          <table:table-cell office:value-type="string" calcext:value-type="string">
            <text:p>https://plasticoschile.com/producto/basurero-tarro-con-tapa-35-lts/?srsltid=AfmBOooknge3H7j2UkZKxVQNaaKFQQdopqu9rlRwdwmrLRF1BTnPWx1f</text:p>
          </table:table-cell>
          <table:table-cell table:number-columns-repeated="1637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Luc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PIE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4190" calcext:value-type="currency">
            <text:p>$4.190</text:p>
          </table:table-cell>
          <table:table-cell table:style-name="ce4" table:formula="of:=[.G14]*[.D14]" office:value-type="currency" office:currency="CLP" office:value="8380" calcext:value-type="currency">
            <text:p>$8.380</text:p>
          </table:table-cell>
          <table:table-cell office:value-type="string" calcext:value-type="string">
            <text:p>https://www.sodimac.cl/sodimac-cl/articulo/110414952/Tubo-Led-Unipolo-600-mm-8-W-luz-fria/110414955?exp=so_com</text:p>
          </table:table-cell>
          <table:table-cell table:number-columns-repeated="1637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n identifica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15]*[.D15]" office:value-type="currency" office:currency="CLP" office:value="79960" calcext:value-type="currency">
            <text:p>$79.96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n identifica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16]*[.D16]" office:value-type="currency" office:currency="CLP" office:value="516000" calcext:value-type="currency">
            <text:p>$516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Guardarop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 identifica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41000" calcext:value-type="currency">
            <text:p>$141.000</text:p>
          </table:table-cell>
          <table:table-cell table:style-name="ce4" table:formula="of:=[.G17]*[.D17]" office:value-type="currency" office:currency="CLP" office:value="141000" calcext:value-type="currency">
            <text:p>$141.000</text:p>
          </table:table-cell>
          <table:table-cell office:value-type="string" calcext:value-type="string">
            <text:p>https://www.technoplus.cl/catalogo/lockers-metalicos/lockers-comerciales/locker-3-cuerpos-6-casilleros</text:p>
          </table:table-cell>
          <table:table-cell table:number-columns-repeated="1637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6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18]*[.D18]" office:value-type="currency" office:currency="CLP" office:value="27990" calcext:value-type="currency">
            <text:p>$27.99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Diccionar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a de clases 6B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19]*[.D19]" office:value-type="currency" office:currency="CLP" office:value="32970" calcext:value-type="currency">
            <text:p>$32.970</text:p>
          </table:table-cell>
          <table:table-cell table:number-columns-repeated="1637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a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6B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490" calcext:value-type="currency">
            <text:p>$1.490</text:p>
          </table:table-cell>
          <table:table-cell table:style-name="ce4" table:formula="of:=[.G20]*[.D20]" office:value-type="currency" office:currency="CLP" office:value="1490" calcext:value-type="currency">
            <text:p>$1.490</text:p>
          </table:table-cell>
          <table:table-cell office:value-type="string" calcext:value-type="string">
            <text:p>https://www.mercadolibre.cl/pala-plastica-de-basura-con-mango/up/MLCU91000067#polycard_client=search-nordic&amp;search_layout=grid&amp;position=1&amp;type=product&amp;tracking_id=4effb12d-87c5-4b14-8b67-346de3546307&amp;wid=MLC901073651&amp;sid=search</text:p>
          </table:table-cell>
          <table:table-cell table:number-columns-repeated="1637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co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6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300" calcext:value-type="currency">
            <text:p>$3.300</text:p>
          </table:table-cell>
          <table:table-cell table:style-name="ce4" table:formula="of:=[.G21]*[.D21]" office:value-type="currency" office:currency="CLP" office:value="3300" calcext:value-type="currency">
            <text:p>$3.300</text:p>
          </table:table-cell>
          <table:table-cell office:value-type="string" calcext:value-type="string">
            <text:p>https://manzano.cl/producto/escobillon-interior-multiuso-virutex-pro/?gad_source=1&amp;gad_campaignid=21503909500&amp;gclid=Cj0KCQjwn8XFBhCxARIsAMyH8BujeXvD50EON14VVQeL0Ie_jJo55BGre2GYL28N32g2VBUExPrGsuwaArLuEALw_wcB</text:p>
          </table:table-cell>
          <table:table-cell table:number-columns-repeated="1637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a de clases 6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22]*[.D22]" office:value-type="currency" office:currency="CLP" office:value="399800" calcext:value-type="currency">
            <text:p>$399.80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iso 51 mts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6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400000" calcext:value-type="currency">
            <text:p>$400.000</text:p>
          </table:table-cell>
          <table:table-cell table:style-name="ce4" table:formula="of:=[.G23]*[.D23]" office:value-type="currency" office:currency="CLP" office:value="400000" calcext:value-type="currency">
            <text:p>$400.000</text:p>
          </table:table-cell>
          <table:table-cell table:number-columns-repeated="1637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are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6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0000" calcext:value-type="currency">
            <text:p>$100.000</text:p>
          </table:table-cell>
          <table:table-cell table:style-name="ce4" table:formula="of:=[.G24]*[.D24]" office:value-type="currency" office:currency="CLP" office:value="100000" calcext:value-type="currency">
            <text:p>$100.000</text:p>
          </table:table-cell>
          <table:table-cell table:number-columns-repeated="1637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 profes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6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6990" calcext:value-type="currency">
            <text:p>$26.990</text:p>
          </table:table-cell>
          <table:table-cell table:style-name="ce4" table:formula="of:=[.G25]*[.D25]" office:value-type="currency" office:currency="CLP" office:value="26990" calcext:value-type="currency">
            <text:p>$26.990</text:p>
          </table:table-cell>
          <table:table-cell office:value-type="string" calcext:value-type="string">
            <text:p>https://mobiliarios.cl/product-category/mobiliario-escolar/silla-profesor-y-universitaria/</text:p>
          </table:table-cell>
          <table:table-cell table:number-columns-repeated="1637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nchuf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a de clases 6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26]*[.D26]" office:value-type="currency" office:currency="CLP" office:value="23960" calcext:value-type="currency">
            <text:p>$23.960</text:p>
          </table:table-cell>
          <table:table-cell office:value-type="string" calcext:value-type="string">
            <text:p>https://www.casaroyal.cl/bticino--1308bn-placa-enchufe-3-tomas--2p-t--10a--blanco/p</text:p>
          </table:table-cell>
          <table:table-cell table:number-columns-repeated="1637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Borrador Pizar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6B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990" calcext:value-type="currency">
            <text:p>$1.990</text:p>
          </table:table-cell>
          <table:table-cell table:style-name="ce4" table:formula="of:=[.G27]*[.D27]" office:value-type="currency" office:currency="CLP" office:value="1990" calcext:value-type="currency">
            <text:p>$1.990</text:p>
          </table:table-cell>
          <table:table-cell office:value-type="string" calcext:value-type="string">
            <text:p>https://www.mercadolibre.cl/borrador-de-pizarra-madera-fultons-color-cafe/p/MLC41325263#polycard_client=search-nordic&amp;search_layout=grid&amp;position=4&amp;type=product&amp;tracking_id=d394bef7-0c4f-4186-a114-d9d59926fcfe&amp;wid=MLC1600531197&amp;sid=search</text:p>
          </table:table-cell>
          <table:table-cell table:number-columns-repeated="1637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Alfombra antigolp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tro patio chico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5990" calcext:value-type="currency">
            <text:p>$15.990</text:p>
          </table:table-cell>
          <table:table-cell table:style-name="ce4" table:formula="of:=[.G28]*[.D28]" office:value-type="currency" office:currency="CLP" office:value="159900" calcext:value-type="currency">
            <text:p>$159.900</text:p>
          </table:table-cell>
          <table:table-cell office:value-type="string" calcext:value-type="string">
            <text:p>https://signet.cl/products/goma-eva-dual-2-5?pr_prod_strat=e5_desc&amp;pr_rec_id=ea621f1d0&amp;pr_rec_pid=9461937897762&amp;pr_ref_pid=9461938127138&amp;pr_seq=uniform</text:p>
          </table:table-cell>
          <table:table-cell table:number-columns-repeated="1637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iso 444,6 mts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ro patio chico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400000" calcext:value-type="currency">
            <text:p>$400.000</text:p>
          </table:table-cell>
          <table:table-cell table:style-name="ce4" table:formula="of:=[.G29]*[.D29]" office:value-type="currency" office:currency="CLP" office:value="400000" calcext:value-type="currency">
            <text:p>$400.000</text:p>
          </table:table-cell>
          <table:table-cell table:number-columns-repeated="1637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ro patio chico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30]*[.D30]" office:value-type="currency" office:currency="CLP" office:value="27990" calcext:value-type="currency">
            <text:p>$27.99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tro patio chico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31]*[.D31]" office:value-type="currency" office:currency="CLP" office:value="39980" calcext:value-type="currency">
            <text:p>$39.98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2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32]*[.D32]" office:value-type="currency" office:currency="CLP" office:value="27990" calcext:value-type="currency">
            <text:p>$27.99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a de clases 2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33]*[.D33]" office:value-type="currency" office:currency="CLP" office:value="499750" calcext:value-type="currency">
            <text:p>$499.75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Basur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de clases 2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8684" calcext:value-type="currency">
            <text:p>$18.684</text:p>
          </table:table-cell>
          <table:table-cell table:style-name="ce4" table:formula="of:=[.G34]*[.D34]" office:value-type="currency" office:currency="CLP" office:value="37368" calcext:value-type="currency">
            <text:p>$37.368</text:p>
          </table:table-cell>
          <table:table-cell office:value-type="string" calcext:value-type="string">
            <text:p>https://plasticoschile.com/producto/basurero-tarro-con-tapa-35-lts/?srsltid=AfmBOooknge3H7j2UkZKxVQNaaKFQQdopqu9rlRwdwmrLRF1BTnPWx1f</text:p>
          </table:table-cell>
          <table:table-cell table:number-columns-repeated="1637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co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2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300" calcext:value-type="currency">
            <text:p>$3.300</text:p>
          </table:table-cell>
          <table:table-cell table:style-name="ce4" table:formula="of:=[.G35]*[.D35]" office:value-type="currency" office:currency="CLP" office:value="3300" calcext:value-type="currency">
            <text:p>$3.300</text:p>
          </table:table-cell>
          <table:table-cell office:value-type="string" calcext:value-type="string">
            <text:p>https://manzano.cl/producto/escobillon-interior-multiuso-virutex-pro/?gad_source=1&amp;gad_campaignid=21503909500&amp;gclid=Cj0KCQjwn8XFBhCxARIsAMyH8BujeXvD50EON14VVQeL0Ie_jJo55BGre2GYL28N32g2VBUExPrGsuwaArLuEALw_wcB</text:p>
          </table:table-cell>
          <table:table-cell table:number-columns-repeated="1637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quipamiento_Tecnologico</text:p>
          </table:table-cell>
          <table:table-cell office:value-type="string" calcext:value-type="string">
            <text:p>Enchufes dob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de clases 2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36]*[.D36]" office:value-type="currency" office:currency="CLP" office:value="11980" calcext:value-type="currency">
            <text:p>$11.980</text:p>
          </table:table-cell>
          <table:table-cell office:value-type="string" calcext:value-type="string">
            <text:p>https://www.casaroyal.cl/rema-placa-enchufe-hembra-doble-10a-250v-marfil/p</text:p>
          </table:table-cell>
          <table:table-cell table:number-columns-repeated="1637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Borrador Pizar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2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0" calcext:value-type="currency">
            <text:p>$1.990</text:p>
          </table:table-cell>
          <table:table-cell table:style-name="ce4" table:formula="of:=[.G37]*[.D37]" office:value-type="currency" office:currency="CLP" office:value="1990" calcext:value-type="currency">
            <text:p>$1.990</text:p>
          </table:table-cell>
          <table:table-cell office:value-type="string" calcext:value-type="string">
            <text:p>https://www.mercadolibre.cl/borrador-de-pizarra-madera-fultons-color-cafe/p/MLC41325263#polycard_client=search-nordic&amp;search_layout=grid&amp;position=4&amp;type=product&amp;tracking_id=d394bef7-0c4f-4186-a114-d9d59926fcfe&amp;wid=MLC1600531197&amp;sid=search</text:p>
          </table:table-cell>
          <table:table-cell table:number-columns-repeated="1637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quipamiento_Tecnologico</text:p>
          </table:table-cell>
          <table:table-cell office:value-type="string" calcext:value-type="string">
            <text:p>Enchufes dob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spectorí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38]*[.D38]" office:value-type="currency" office:currency="CLP" office:value="5990" calcext:value-type="currency">
            <text:p>$5.990</text:p>
          </table:table-cell>
          <table:table-cell office:value-type="string" calcext:value-type="string">
            <text:p>https://www.casaroyal.cl/rema-placa-enchufe-hembra-doble-10a-250v-marfil/p</text:p>
          </table:table-cell>
          <table:table-cell table:number-columns-repeated="1637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spectorí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39]*[.D39]" office:value-type="currency" office:currency="CLP" office:value="19990" calcext:value-type="currency">
            <text:p>$19.99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on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marin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8991" calcext:value-type="currency">
            <text:p>$8.991</text:p>
          </table:table-cell>
          <table:table-cell table:style-name="ce4" table:formula="of:=[.G40]*[.D40]" office:value-type="currency" office:currency="CLP" office:value="44955" calcext:value-type="currency">
            <text:p>$44.955</text:p>
          </table:table-cell>
          <table:table-cell office:value-type="string" calcext:value-type="string">
            <text:p>https://www.mercadolibre.cl/cono-trafico-y-seguridad-70-cm-2-cintas-color-cono-anaranjado-reflectante/p/MLC33303123#polycard_client=search-nordic&amp;search_layout=stack&amp;position=10&amp;type=product&amp;tracking_id=f43a05cd-b85c-41dc-bd20-14f37850773f&amp;wid=MLC1521233121&amp;sid=search</text:p>
          </table:table-cell>
          <table:table-cell table:number-columns-repeated="1637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Pelotas 5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marin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4990" calcext:value-type="currency">
            <text:p>$34.990</text:p>
          </table:table-cell>
          <table:table-cell table:style-name="ce4" table:formula="of:=[.G41]*[.D41]" office:value-type="currency" office:currency="CLP" office:value="349900" calcext:value-type="currency">
            <text:p>$349.900</text:p>
          </table:table-cell>
          <table:table-cell office:value-type="string" calcext:value-type="string">
            <text:p>https://pesaschile.cl/categorias/57-balon-medicinal-5kg-color-series-hwm.html</text:p>
          </table:table-cell>
          <table:table-cell table:number-columns-repeated="1637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Ste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marin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4990" calcext:value-type="currency">
            <text:p>$14.990</text:p>
          </table:table-cell>
          <table:table-cell table:style-name="ce4" table:formula="of:=[.G42]*[.D42]" office:value-type="currency" office:currency="CLP" office:value="119920" calcext:value-type="currency">
            <text:p>$119.920</text:p>
          </table:table-cell>
          <table:table-cell table:number-columns-repeated="1637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Ecalera coordina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arin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900" calcext:value-type="currency">
            <text:p>$5.900</text:p>
          </table:table-cell>
          <table:table-cell table:style-name="ce4" table:formula="of:=[.G43]*[.D43]" office:value-type="currency" office:currency="CLP" office:value="5900" calcext:value-type="currency">
            <text:p>$5.900</text:p>
          </table:table-cell>
          <table:table-cell office:value-type="string" calcext:value-type="string">
            <text:p>https://chileactivo.cl/index.php/product/escalera-de-coordinacion-20-peldanos/?srsltid=AfmBOordfYrRn_hYxTyf6zju6yO3KZaEPAS0J4c8A5D1xQfKoArLSGwV</text:p>
          </table:table-cell>
          <table:table-cell table:number-columns-repeated="1637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onos gran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marin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8991" calcext:value-type="currency">
            <text:p>$8.991</text:p>
          </table:table-cell>
          <table:table-cell table:style-name="ce4" table:formula="of:=[.G44]*[.D44]" office:value-type="currency" office:currency="CLP" office:value="44955" calcext:value-type="currency">
            <text:p>$44.955</text:p>
          </table:table-cell>
          <table:table-cell table:number-columns-repeated="1637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ría libr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arin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45]*[.D45]" office:value-type="currency" office:currency="CLP" office:value="129000" calcext:value-type="currency">
            <text:p>$129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Luc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marin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4190" calcext:value-type="currency">
            <text:p>$4.190</text:p>
          </table:table-cell>
          <table:table-cell table:style-name="ce4" table:formula="of:=[.G46]*[.D46]" office:value-type="currency" office:currency="CLP" office:value="8380" calcext:value-type="currency">
            <text:p>$8.380</text:p>
          </table:table-cell>
          <table:table-cell office:value-type="string" calcext:value-type="string">
            <text:p>https://www.sodimac.cl/sodimac-cl/articulo/110414952/Tubo-Led-Unipolo-600-mm-8-W-luz-fria/110414955?exp=so_com</text:p>
          </table:table-cell>
          <table:table-cell table:number-columns-repeated="1637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critor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ficina orientación Piso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22990" calcext:value-type="currency">
            <text:p>$122.990</text:p>
          </table:table-cell>
          <table:table-cell table:style-name="ce4" table:formula="of:=[.G47]*[.D47]" office:value-type="currency" office:currency="CLP" office:value="245980" calcext:value-type="currency">
            <text:p>$245.980</text:p>
          </table:table-cell>
          <table:table-cell office:value-type="string" calcext:value-type="string">
            <text:p>https://www.indumacequipamientos.cl/producto/educacion/pupitres-y-mesas/mesas-profesor/escritorio-profesor-aa29-3/</text:p>
          </table:table-cell>
          <table:table-cell table:number-columns-repeated="1637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crito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socioemocional Piso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22990" calcext:value-type="currency">
            <text:p>$122.990</text:p>
          </table:table-cell>
          <table:table-cell table:style-name="ce4" table:formula="of:=[.G48]*[.D48]" office:value-type="currency" office:currency="CLP" office:value="122990" calcext:value-type="currency">
            <text:p>$122.990</text:p>
          </table:table-cell>
          <table:table-cell office:value-type="string" calcext:value-type="string">
            <text:p>https://www.indumacequipamientos.cl/producto/educacion/pupitres-y-mesas/mesas-profesor/escritorio-profesor-aa29-3/</text:p>
          </table:table-cell>
          <table:table-cell table:number-columns-repeated="1637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ría libr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ega reparación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49]*[.D49]" office:value-type="currency" office:currency="CLP" office:value="258000" calcext:value-type="currency">
            <text:p>$258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Archiv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Artes Piso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4700" calcext:value-type="currency">
            <text:p>$4.700</text:p>
          </table:table-cell>
          <table:table-cell table:style-name="ce4" table:formula="of:=[.G50]*[.D50]" office:value-type="currency" office:currency="CLP" office:value="4700" calcext:value-type="currency">
            <text:p>$4.700</text:p>
          </table:table-cell>
          <table:table-cell office:value-type="string" calcext:value-type="string">
            <text:p>https://www.buhochile.com/?srsltid=AfmBOop3Ibx1tMK6uVJzrv4QUPrEI5kjwTIZJLc1kY40a9CjYG0-9zb6</text:p>
          </table:table-cell>
          <table:table-cell table:number-columns-repeated="1637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on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a Artes Piso 2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79990" calcext:value-type="currency">
            <text:p>$79.990</text:p>
          </table:table-cell>
          <table:table-cell table:style-name="ce4" table:formula="of:=[.G51]*[.D51]" office:value-type="currency" office:currency="CLP" office:value="1279840" calcext:value-type="currency">
            <text:p>$1.279.840</text:p>
          </table:table-cell>
          <table:table-cell office:value-type="string" calcext:value-type="string">
            <text:p>https://mobiliarios.cl/product/mesa-casino-6-personas/</text:p>
          </table:table-cell>
          <table:table-cell table:number-columns-repeated="1637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ría libre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a Artes Piso 2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52]*[.D52]" office:value-type="currency" office:currency="CLP" office:value="645000" calcext:value-type="currency">
            <text:p>$645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ría libre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dega cachureos Piso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53]*[.D53]" office:value-type="currency" office:currency="CLP" office:value="645000" calcext:value-type="currency">
            <text:p>$645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dega cachureos Piso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54]*[.D54]" office:value-type="currency" office:currency="CLP" office:value="83970" calcext:value-type="currency">
            <text:p>$83.97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nchu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piso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55]*[.D55]" office:value-type="currency" office:currency="CLP" office:value="5990" calcext:value-type="currency">
            <text:p>$5.990</text:p>
          </table:table-cell>
          <table:table-cell office:value-type="string" calcext:value-type="string">
            <text:p>https://www.casaroyal.cl/bticino--1308bn-placa-enchufe-3-tomas--2p-t--10a--blanco/p</text:p>
          </table:table-cell>
          <table:table-cell table:number-columns-repeated="1637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ría libr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ficina orientación Piso 2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56]*[.D56]" office:value-type="currency" office:currency="CLP" office:value="129000" calcext:value-type="currency">
            <text:p>$129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ría libr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ficina orientación Piso 2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57]*[.D57]" office:value-type="currency" office:currency="CLP" office:value="258000" calcext:value-type="currency">
            <text:p>$258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crito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socioemocional Piso 2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22990" calcext:value-type="currency">
            <text:p>$122.990</text:p>
          </table:table-cell>
          <table:table-cell table:style-name="ce4" table:formula="of:=[.G58]*[.D58]" office:value-type="currency" office:currency="CLP" office:value="122990" calcext:value-type="currency">
            <text:p>$122.990</text:p>
          </table:table-cell>
          <table:table-cell office:value-type="string" calcext:value-type="string">
            <text:p>https://www.indumacequipamientos.cl/producto/educacion/pupitres-y-mesas/mesas-profesor/escritorio-profesor-aa29-3/</text:p>
          </table:table-cell>
          <table:table-cell table:number-columns-repeated="1637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ría libr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ega reparación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59]*[.D59]" office:value-type="currency" office:currency="CLP" office:value="258000" calcext:value-type="currency">
            <text:p>$258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nchu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60]*[.D60]" office:value-type="currency" office:currency="CLP" office:value="5990" calcext:value-type="currency">
            <text:p>$5.990</text:p>
          </table:table-cell>
          <table:table-cell office:value-type="string" calcext:value-type="string">
            <text:p>https://www.casaroyal.cl/bticino--1308bn-placa-enchufe-3-tomas--2p-t--10a--blanco/p</text:p>
          </table:table-cell>
          <table:table-cell table:number-columns-repeated="1637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nchu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1B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61]*[.D61]" office:value-type="currency" office:currency="CLP" office:value="5990" calcext:value-type="currency">
            <text:p>$5.990</text:p>
          </table:table-cell>
          <table:table-cell office:value-type="string" calcext:value-type="string">
            <text:p>https://www.casaroyal.cl/bticino--1308bn-placa-enchufe-3-tomas--2p-t--10a--blanco/p</text:p>
          </table:table-cell>
          <table:table-cell table:number-columns-repeated="1637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Foc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4190" calcext:value-type="currency">
            <text:p>$4.190</text:p>
          </table:table-cell>
          <table:table-cell table:style-name="ce4" table:formula="of:=[.G62]*[.D62]" office:value-type="currency" office:currency="CLP" office:value="4190" calcext:value-type="currency">
            <text:p>$4.190</text:p>
          </table:table-cell>
          <table:table-cell office:value-type="string" calcext:value-type="string">
            <text:p>https://www.sodimac.cl/sodimac-cl/articulo/110414952/Tubo-Led-Unipolo-600-mm-8-W-luz-fria/110414955?exp=so_com</text:p>
          </table:table-cell>
          <table:table-cell table:number-columns-repeated="1637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Armario lock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47000" calcext:value-type="currency">
            <text:p>$147.000</text:p>
          </table:table-cell>
          <table:table-cell table:style-name="ce4" table:formula="of:=[.G63]*[.D63]" office:value-type="currency" office:currency="CLP" office:value="588000" calcext:value-type="currency">
            <text:p>$588.000</text:p>
          </table:table-cell>
          <table:table-cell office:value-type="string" calcext:value-type="string">
            <text:p>https://www.technoplus.cl/catalogo/armarios-metalicos/armarios-metalicos/armario-metalico-2-puertas</text:p>
          </table:table-cell>
          <table:table-cell table:number-columns-repeated="1637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Globo terráque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54492" calcext:value-type="currency">
            <text:p>$54.492</text:p>
          </table:table-cell>
          <table:table-cell table:style-name="ce4" table:formula="of:=[.G64]*[.D64]" office:value-type="currency" office:currency="CLP" office:value="54492" calcext:value-type="currency">
            <text:p>$54.492</text:p>
          </table:table-cell>
          <table:table-cell office:value-type="string" calcext:value-type="string">
            <text:p>https://www.adetec.cl/globo-terraqueo-con-luz-modelo-corallo-30-cm/p?srsltid=AfmBOopHMUuYRgaIsysCG9BW5jYDWsbGnp5Yw3Z-RKvDSJOBLnQn1IKe</text:p>
          </table:table-cell>
          <table:table-cell table:number-columns-repeated="1637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erch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24270" calcext:value-type="currency">
            <text:p>$24.270</text:p>
          </table:table-cell>
          <table:table-cell table:style-name="ce4" table:formula="of:=[.G65]*[.D65]" office:value-type="currency" office:currency="CLP" office:value="24270" calcext:value-type="currency">
            <text:p>$24.270</text:p>
          </table:table-cell>
          <table:table-cell office:value-type="string" calcext:value-type="string">
            <text:p>https://edukim.cl/perchero-aula-eett</text:p>
          </table:table-cell>
          <table:table-cell table:number-columns-repeated="1637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66]*[.D66]" office:value-type="currency" office:currency="CLP" office:value="671760" calcext:value-type="currency">
            <text:p>$671.76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67]*[.D67]" office:value-type="currency" office:currency="CLP" office:value="479760" calcext:value-type="currency">
            <text:p>$479.76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izarra_blan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7200" calcext:value-type="currency">
            <text:p>$37.200</text:p>
          </table:table-cell>
          <table:table-cell table:style-name="ce4" table:formula="of:=[.G68]*[.D68]" office:value-type="currency" office:currency="CLP" office:value="37200" calcext:value-type="currency">
            <text:p>$37.200</text:p>
          </table:table-cell>
          <table:table-cell office:value-type="string" calcext:value-type="string">
            <text:p>https://www.pizarrasplumontienda.cl/pizarras-blancas-linea-convencional?variant_id=108081549</text:p>
          </table:table-cell>
          <table:table-cell table:number-columns-repeated="1637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 profes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6990" calcext:value-type="currency">
            <text:p>$26.990</text:p>
          </table:table-cell>
          <table:table-cell table:style-name="ce4" table:formula="of:=[.G69]*[.D69]" office:value-type="currency" office:currency="CLP" office:value="26990" calcext:value-type="currency">
            <text:p>$26.990</text:p>
          </table:table-cell>
          <table:table-cell office:value-type="string" calcext:value-type="string">
            <text:p>https://mobiliarios.cl/product-category/mobiliario-escolar/silla-profesor-y-universitaria/</text:p>
          </table:table-cell>
          <table:table-cell table:number-columns-repeated="1637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Contenedo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657" calcext:value-type="currency">
            <text:p>$5.657</text:p>
          </table:table-cell>
          <table:table-cell table:style-name="ce4" table:formula="of:=[.G70]*[.D70]" office:value-type="currency" office:currency="CLP" office:value="16971" calcext:value-type="currency">
            <text:p>$16.971</text:p>
          </table:table-cell>
          <table:table-cell office:value-type="string" calcext:value-type="string">
            <text:p>https://www.mercadolibre.cl/contenedor-envase-plastico-1-litro32-onzas-con-tapa-25-unidades-color-transparente-darnel/p/MLC28961776#polycard_client=search-nordic&amp;search_layout=stack&amp;position=21&amp;type=product&amp;tracking_id=0ecea003-6223-4740-8021-78d28ee7f3d2&amp;wid=MLC2569859750&amp;sid=search</text:p>
          </table:table-cell>
          <table:table-cell table:number-columns-repeated="1637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ural plumav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825" calcext:value-type="currency">
            <text:p>$2.825</text:p>
          </table:table-cell>
          <table:table-cell table:style-name="ce4" table:formula="of:=[.G71]*[.D71]" office:value-type="currency" office:currency="CLP" office:value="2825" calcext:value-type="currency">
            <text:p>$2.825</text:p>
          </table:table-cell>
          <table:table-cell office:value-type="string" calcext:value-type="string">
            <text:p>https://www.libreriagiorgio.cl/index.php/ProductoDatos/Detalles?codigo=05078020</text:p>
          </table:table-cell>
          <table:table-cell table:number-columns-repeated="1637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Colchone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1950" calcext:value-type="currency">
            <text:p>$11.950</text:p>
          </table:table-cell>
          <table:table-cell table:style-name="ce4" table:formula="of:=[.G72]*[.D72]" office:value-type="currency" office:currency="CLP" office:value="11950" calcext:value-type="currency">
            <text:p>$11.950</text:p>
          </table:table-cell>
          <table:table-cell office:value-type="string" calcext:value-type="string">
            <text:p>https://articulo.mercadolibre.cl/MLC-1381059241-colchoneta-deportiva-tela-lona-oxford-100x50x5cm-ejercicio-_JM?searchVariation=178064353057#polycard_client=search-nordic&amp;searchVariation=178064353057&amp;search_layout=grid&amp;position=4&amp;type=item&amp;tracking_id=e30e1058-3065-4e88-9aa6-1a74e701b4e5</text:p>
          </table:table-cell>
          <table:table-cell table:number-columns-repeated="1637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incele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390" calcext:value-type="currency">
            <text:p>$1.390</text:p>
          </table:table-cell>
          <table:table-cell table:style-name="ce4" table:formula="of:=[.G73]*[.D73]" office:value-type="currency" office:currency="CLP" office:value="152900" calcext:value-type="currency">
            <text:p>$152.900</text:p>
          </table:table-cell>
          <table:table-cell office:value-type="string" calcext:value-type="string">
            <text:p>https://www.dibu.cl/products/tigre-pinceles-cerda-natural-lengua-de-gato</text:p>
          </table:table-cell>
          <table:table-cell table:number-columns-repeated="1637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Contenedores lapic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657" calcext:value-type="currency">
            <text:p>$5.657</text:p>
          </table:table-cell>
          <table:table-cell table:style-name="ce4" table:formula="of:=[.G74]*[.D74]" office:value-type="currency" office:currency="CLP" office:value="11314" calcext:value-type="currency">
            <text:p>$11.314</text:p>
          </table:table-cell>
          <table:table-cell office:value-type="string" calcext:value-type="string">
            <text:p>https://www.mercadolibre.cl/contenedor-envase-plastico-1-litro32-onzas-con-tapa-25-unidades-color-transparente-darnel/p/MLC28961776#polycard_client=search-nordic&amp;search_layout=stack&amp;position=21&amp;type=product&amp;tracking_id=0ecea003-6223-4740-8021-78d28ee7f3d2&amp;wid=MLC2569859750&amp;sid=search</text:p>
          </table:table-cell>
          <table:table-cell table:number-columns-repeated="1637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Libr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75]*[.D75]" office:value-type="currency" office:currency="CLP" office:value="76930" calcext:value-type="currency">
            <text:p>$76.930</text:p>
          </table:table-cell>
          <table:table-cell table:number-columns-repeated="1637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Cuent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6990" calcext:value-type="currency">
            <text:p>$6.990</text:p>
          </table:table-cell>
          <table:table-cell table:style-name="ce4" table:formula="of:=[.G76]*[.D76]" office:value-type="currency" office:currency="CLP" office:value="174750" calcext:value-type="currency">
            <text:p>$174.750</text:p>
          </table:table-cell>
          <table:table-cell table:number-columns-repeated="1637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Libr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77]*[.D77]" office:value-type="currency" office:currency="CLP" office:value="120890" calcext:value-type="currency">
            <text:p>$120.890</text:p>
          </table:table-cell>
          <table:table-cell table:number-columns-repeated="1637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Cuer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3990" calcext:value-type="currency">
            <text:p>$3.990</text:p>
          </table:table-cell>
          <table:table-cell table:style-name="ce4" table:formula="of:=[.G78]*[.D78]" office:value-type="currency" office:currency="CLP" office:value="3990" calcext:value-type="currency">
            <text:p>$3.990</text:p>
          </table:table-cell>
          <table:table-cell table:number-columns-repeated="1637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and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6900" calcext:value-type="currency">
            <text:p>$6.900</text:p>
          </table:table-cell>
          <table:table-cell table:style-name="ce4" table:formula="of:=[.G79]*[.D79]" office:value-type="currency" office:currency="CLP" office:value="6900" calcext:value-type="currency">
            <text:p>$6.900</text:p>
          </table:table-cell>
          <table:table-cell office:value-type="string" calcext:value-type="string">
            <text:p>https://casamarilla.cl/Panderetas?product_id=22628</text:p>
          </table:table-cell>
          <table:table-cell table:number-columns-repeated="1637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Pelota de fútb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pre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3000" calcext:value-type="currency">
            <text:p>$13.000</text:p>
          </table:table-cell>
          <table:table-cell table:style-name="ce4" table:formula="of:=[.G80]*[.D80]" office:value-type="currency" office:currency="CLP" office:value="13000" calcext:value-type="currency">
            <text:p>$13.000</text:p>
          </table:table-cell>
          <table:table-cell office:value-type="string" calcext:value-type="string">
            <text:p>https://www.decathlon.cl/p/331004-67036-pelota-de-futbol-training-ball-talla-5.html</text:p>
          </table:table-cell>
          <table:table-cell table:number-columns-repeated="1637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eparador ambie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edor profesores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30990" calcext:value-type="currency">
            <text:p>$30.990</text:p>
          </table:table-cell>
          <table:table-cell table:style-name="ce4" table:formula="of:=[.G81]*[.D81]" office:value-type="currency" office:currency="CLP" office:value="30990" calcext:value-type="currency">
            <text:p>$30.990</text:p>
          </table:table-cell>
          <table:table-cell table:number-columns-repeated="1637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Luc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edor profesores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4190" calcext:value-type="currency">
            <text:p>$4.190</text:p>
          </table:table-cell>
          <table:table-cell table:style-name="ce4" table:formula="of:=[.G82]*[.D82]" office:value-type="currency" office:currency="CLP" office:value="25140" calcext:value-type="currency">
            <text:p>$25.140</text:p>
          </table:table-cell>
          <table:table-cell office:value-type="string" calcext:value-type="string">
            <text:p>https://www.sodimac.cl/sodimac-cl/articulo/110414952/Tubo-Led-Unipolo-600-mm-8-W-luz-fria/110414955?exp=so_com</text:p>
          </table:table-cell>
          <table:table-cell table:number-columns-repeated="1637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i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edor profesores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400000" calcext:value-type="currency">
            <text:p>$400.000</text:p>
          </table:table-cell>
          <table:table-cell table:style-name="ce4" table:formula="of:=[.G83]*[.D83]" office:value-type="currency" office:currency="CLP" office:value="400000" calcext:value-type="currency">
            <text:p>$400.000</text:p>
          </table:table-cell>
          <table:table-cell table:number-columns-repeated="1637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uer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edor profesores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35990" calcext:value-type="currency">
            <text:p>$35.990</text:p>
          </table:table-cell>
          <table:table-cell table:style-name="ce4" table:formula="of:=[.G84]*[.D84]" office:value-type="currency" office:currency="CLP" office:value="35990" calcext:value-type="currency">
            <text:p>$35.990</text:p>
          </table:table-cell>
          <table:table-cell table:number-columns-repeated="1637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medor profesor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85]*[.D85]" office:value-type="currency" office:currency="CLP" office:value="319840" calcext:value-type="currency">
            <text:p>$319.84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edor profesor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86]*[.D86]" office:value-type="currency" office:currency="CLP" office:value="111960" calcext:value-type="currency">
            <text:p>$111.96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Dispensador pap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edor profesor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5990" calcext:value-type="currency">
            <text:p>$15.990</text:p>
          </table:table-cell>
          <table:table-cell table:style-name="ce4" table:formula="of:=[.G87]*[.D87]" office:value-type="currency" office:currency="CLP" office:value="15990" calcext:value-type="currency">
            <text:p>$15.990</text:p>
          </table:table-cell>
          <table:table-cell office:value-type="string" calcext:value-type="string">
            <text:p>https://www.sodimac.cl/sodimac-cl/articulo/125088459/Dispensador-Confort-Papel-Higienico-Acero-Inoxidable/125088460?exp=so_com</text:p>
          </table:table-cell>
          <table:table-cell table:number-columns-repeated="1637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ría libr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ega reparación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88]*[.D88]" office:value-type="currency" office:currency="CLP" office:value="258000" calcext:value-type="currency">
            <text:p>$258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nchu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 5B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89]*[.D89]" office:value-type="currency" office:currency="CLP" office:value="5990" calcext:value-type="currency">
            <text:p>$5.990</text:p>
          </table:table-cell>
          <table:table-cell office:value-type="string" calcext:value-type="string">
            <text:p>https://www.casaroyal.cl/bticino--1308bn-placa-enchufe-3-tomas--2p-t--10a--blanco/p</text:p>
          </table:table-cell>
          <table:table-cell table:number-columns-repeated="1637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ría librer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ficina PIE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90]*[.D90]" office:value-type="currency" office:currency="CLP" office:value="903000" calcext:value-type="currency">
            <text:p>$903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ficina PIE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91]*[.D91]" office:value-type="currency" office:currency="CLP" office:value="119940" calcext:value-type="currency">
            <text:p>$119.94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 profesor/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ficina PIE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6990" calcext:value-type="currency">
            <text:p>$26.990</text:p>
          </table:table-cell>
          <table:table-cell table:style-name="ce4" table:formula="of:=[.G92]*[.D92]" office:value-type="currency" office:currency="CLP" office:value="80970" calcext:value-type="currency">
            <text:p>$80.970</text:p>
          </table:table-cell>
          <table:table-cell office:value-type="string" calcext:value-type="string">
            <text:p>https://mobiliarios.cl/product-category/mobiliario-escolar/silla-profesor-y-universitaria/</text:p>
          </table:table-cell>
          <table:table-cell table:number-columns-repeated="1637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Archivado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ficina PIE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4700" calcext:value-type="currency">
            <text:p>$4.700</text:p>
          </table:table-cell>
          <table:table-cell table:style-name="ce4" table:formula="of:=[.G93]*[.D93]" office:value-type="currency" office:currency="CLP" office:value="51700" calcext:value-type="currency">
            <text:p>$51.700</text:p>
          </table:table-cell>
          <table:table-cell office:value-type="string" calcext:value-type="string">
            <text:p>https://www.buhochile.com/?srsltid=AfmBOop3Ibx1tMK6uVJzrv4QUPrEI5kjwTIZJLc1kY40a9CjYG0-9zb6</text:p>
          </table:table-cell>
          <table:table-cell table:number-columns-repeated="1637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pej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ficina PIE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30000" calcext:value-type="currency">
            <text:p>$30.000</text:p>
          </table:table-cell>
          <table:table-cell table:style-name="ce4" table:formula="of:=[.G94]*[.D94]" office:value-type="currency" office:currency="CLP" office:value="30000" calcext:value-type="currency">
            <text:p>$30.000</text:p>
          </table:table-cell>
          <table:table-cell office:value-type="string" calcext:value-type="string">
            <text:p>https://www.sodimac.cl/sodimac-cl/articulo/144298129/Espejo-Decorativo-Forma-Rectangular-60x160-cm-Pia/144298131?exp=so_com</text:p>
          </table:table-cell>
          <table:table-cell table:number-columns-repeated="1637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nchu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ficina PIE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95]*[.D95]" office:value-type="currency" office:currency="CLP" office:value="5990" calcext:value-type="currency">
            <text:p>$5.990</text:p>
          </table:table-cell>
          <table:table-cell office:value-type="string" calcext:value-type="string">
            <text:p>https://www.casaroyal.cl/bticino--1308bn-placa-enchufe-3-tomas--2p-t--10a--blanco/p</text:p>
          </table:table-cell>
          <table:table-cell table:number-columns-repeated="1637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uer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ficina PIE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35990" calcext:value-type="currency">
            <text:p>$35.990</text:p>
          </table:table-cell>
          <table:table-cell table:style-name="ce4" table:formula="of:=[.G96]*[.D96]" office:value-type="currency" office:currency="CLP" office:value="35990" calcext:value-type="currency">
            <text:p>$35.990</text:p>
          </table:table-cell>
          <table:table-cell table:number-columns-repeated="1637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quipamiento_Tecnologico</text:p>
          </table:table-cell>
          <table:table-cell office:value-type="string" calcext:value-type="string">
            <text:p>Servicio wif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ficina PIE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97]*[.D97]" office:value-type="currency" office:currency="CLP" office:value="10990" calcext:value-type="currency">
            <text:p>$10.990</text:p>
          </table:table-cell>
          <table:table-cell table:number-columns-repeated="1637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profesor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449000" calcext:value-type="currency">
            <text:p>$449.000</text:p>
          </table:table-cell>
          <table:table-cell table:style-name="ce4" table:formula="of:=[.G98]*[.D98]" office:value-type="currency" office:currency="CLP" office:value="449000" calcext:value-type="currency">
            <text:p>$449.000</text:p>
          </table:table-cell>
          <table:table-cell table:number-columns-repeated="1637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 profesor/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a de profesor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6990" calcext:value-type="currency">
            <text:p>$26.990</text:p>
          </table:table-cell>
          <table:table-cell table:style-name="ce4" table:formula="of:=[.G99]*[.D99]" office:value-type="currency" office:currency="CLP" office:value="134950" calcext:value-type="currency">
            <text:p>$134.950</text:p>
          </table:table-cell>
          <table:table-cell office:value-type="string" calcext:value-type="string">
            <text:p>https://mobiliarios.cl/product-category/mobiliario-escolar/silla-profesor-y-universitaria/</text:p>
          </table:table-cell>
          <table:table-cell table:number-columns-repeated="1637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uer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profesore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5990" calcext:value-type="currency">
            <text:p>$35.990</text:p>
          </table:table-cell>
          <table:table-cell table:style-name="ce4" table:formula="of:=[.G100]*[.D100]" office:value-type="currency" office:currency="CLP" office:value="35990" calcext:value-type="currency">
            <text:p>$35.990</text:p>
          </table:table-cell>
          <table:table-cell table:number-columns-repeated="1637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quipamiento_Tecnologico</text:p>
          </table:table-cell>
          <table:table-cell office:value-type="string" calcext:value-type="string">
            <text:p>Servicio wif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profesores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101]*[.D101]" office:value-type="currency" office:currency="CLP" office:value="10990" calcext:value-type="currency">
            <text:p>$10.990</text:p>
          </table:table-cell>
          <table:table-cell table:number-columns-repeated="1637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stema de alar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 identifica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102]*[.D102]" office:value-type="currency" office:currency="CLP" office:value="19990" calcext:value-type="currency">
            <text:p>$19.990</text:p>
          </table:table-cell>
          <table:table-cell table:number-columns-repeated="1637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Ventana superior puer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 identifica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38000" calcext:value-type="currency">
            <text:p>$38.000</text:p>
          </table:table-cell>
          <table:table-cell table:style-name="ce4" table:formula="of:=[.G103]*[.D103]" office:value-type="currency" office:currency="CLP" office:value="38000" calcext:value-type="currency">
            <text:p>$38.000</text:p>
          </table:table-cell>
          <table:table-cell table:number-columns-repeated="1637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104]*[.D104]" office:value-type="currency" office:currency="CLP" office:value="59970" calcext:value-type="currency">
            <text:p>$59.97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105]*[.D105]" office:value-type="currency" office:currency="CLP" office:value="55980" calcext:value-type="currency">
            <text:p>$55.98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Armario lo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47000" calcext:value-type="currency">
            <text:p>$147.000</text:p>
          </table:table-cell>
          <table:table-cell table:style-name="ce4" table:formula="of:=[.G106]*[.D106]" office:value-type="currency" office:currency="CLP" office:value="147000" calcext:value-type="currency">
            <text:p>$147.000</text:p>
          </table:table-cell>
          <table:table-cell office:value-type="string" calcext:value-type="string">
            <text:p>https://www.technoplus.cl/catalogo/armarios-metalicos/armarios-metalicos/armario-metalico-2-puertas</text:p>
          </table:table-cell>
          <table:table-cell table:number-columns-repeated="1637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Cubos acolchados 40x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6990" calcext:value-type="currency">
            <text:p>$6.990</text:p>
          </table:table-cell>
          <table:table-cell table:style-name="ce4" table:formula="of:=[.G107]*[.D107]" office:value-type="currency" office:currency="CLP" office:value="6990" calcext:value-type="currency">
            <text:p>$6.990</text:p>
          </table:table-cell>
          <table:table-cell office:value-type="string" calcext:value-type="string">
            <text:p>https://www.didacticosmaica.cl/product/cubos-de-espuma?srsltid=AfmBOorTE9IGfb9vJtBBdZUc4BdMpE2NKOEqpCWhQ54C2-Si51deoExi</text:p>
          </table:table-cell>
          <table:table-cell table:number-columns-repeated="1637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elotas plásticas (verdes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740" calcext:value-type="currency">
            <text:p>$5.740</text:p>
          </table:table-cell>
          <table:table-cell table:style-name="ce4" table:formula="of:=[.G108]*[.D108]" office:value-type="currency" office:currency="CLP" office:value="28700" calcext:value-type="currency">
            <text:p>$28.700</text:p>
          </table:table-cell>
          <table:table-cell table:number-columns-repeated="1637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elotas plásticas (amarillas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740" calcext:value-type="currency">
            <text:p>$5.740</text:p>
          </table:table-cell>
          <table:table-cell table:style-name="ce4" table:formula="of:=[.G109]*[.D109]" office:value-type="currency" office:currency="CLP" office:value="34440" calcext:value-type="currency">
            <text:p>$34.440</text:p>
          </table:table-cell>
          <table:table-cell table:number-columns-repeated="1637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elotas plásticas (rojas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740" calcext:value-type="currency">
            <text:p>$5.740</text:p>
          </table:table-cell>
          <table:table-cell table:style-name="ce4" table:formula="of:=[.G110]*[.D110]" office:value-type="currency" office:currency="CLP" office:value="22960" calcext:value-type="currency">
            <text:p>$22.960</text:p>
          </table:table-cell>
          <table:table-cell table:number-columns-repeated="1637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elotas plásticas (rosas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740" calcext:value-type="currency">
            <text:p>$5.740</text:p>
          </table:table-cell>
          <table:table-cell table:style-name="ce4" table:formula="of:=[.G111]*[.D111]" office:value-type="currency" office:currency="CLP" office:value="28700" calcext:value-type="currency">
            <text:p>$28.700</text:p>
          </table:table-cell>
          <table:table-cell table:number-columns-repeated="1637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Tune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89000" calcext:value-type="currency">
            <text:p>$189.000</text:p>
          </table:table-cell>
          <table:table-cell table:style-name="ce4" table:formula="of:=[.G112]*[.D112]" office:value-type="currency" office:currency="CLP" office:value="567000" calcext:value-type="currency">
            <text:p>$567.000</text:p>
          </table:table-cell>
          <table:table-cell office:value-type="string" calcext:value-type="string">
            <text:p>https://www.jugueton.cl/tuneles-y-obstaculos/16-tunel-cuncuna-caracol.html</text:p>
          </table:table-cell>
          <table:table-cell table:number-columns-repeated="1637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Cuerdas para sal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113]*[.D113]" office:value-type="currency" office:currency="CLP" office:value="41930" calcext:value-type="currency">
            <text:p>$41.930</text:p>
          </table:table-cell>
          <table:table-cell table:number-columns-repeated="1637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Saco bl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114]*[.D114]" office:value-type="currency" office:currency="CLP" office:value="10990" calcext:value-type="currency">
            <text:p>$10.990</text:p>
          </table:table-cell>
          <table:table-cell table:number-columns-repeated="1637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Regla 20 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70" calcext:value-type="currency">
            <text:p>$570</text:p>
          </table:table-cell>
          <table:table-cell table:style-name="ce4" table:formula="of:=[.G115]*[.D115]" office:value-type="currency" office:currency="CLP" office:value="570" calcext:value-type="currency">
            <text:p>$570</text:p>
          </table:table-cell>
          <table:table-cell table:number-columns-repeated="1637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egamento en bar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890" calcext:value-type="currency">
            <text:p>$890</text:p>
          </table:table-cell>
          <table:table-cell table:style-name="ce4" table:formula="of:=[.G116]*[.D116]" office:value-type="currency" office:currency="CLP" office:value="890" calcext:value-type="currency">
            <text:p>$890</text:p>
          </table:table-cell>
          <table:table-cell table:number-columns-repeated="1637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lacas de mader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20900" calcext:value-type="currency">
            <text:p>$20.900</text:p>
          </table:table-cell>
          <table:table-cell table:style-name="ce4" table:formula="of:=[.G117]*[.D117]" office:value-type="currency" office:currency="CLP" office:value="292600" calcext:value-type="currency">
            <text:p>$292.600</text:p>
          </table:table-cell>
          <table:table-cell table:number-columns-repeated="1637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Tel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118]*[.D118]" office:value-type="currency" office:currency="CLP" office:value="120890" calcext:value-type="currency">
            <text:p>$120.890</text:p>
          </table:table-cell>
          <table:table-cell table:number-columns-repeated="1637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Sáb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119]*[.D119]" office:value-type="currency" office:currency="CLP" office:value="10990" calcext:value-type="currency">
            <text:p>$10.990</text:p>
          </table:table-cell>
          <table:table-cell table:number-columns-repeated="1637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Lápices de pal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669" calcext:value-type="currency">
            <text:p>$2.669</text:p>
          </table:table-cell>
          <table:table-cell table:style-name="ce4" table:formula="of:=[.G120]*[.D120]" office:value-type="currency" office:currency="CLP" office:value="280245" calcext:value-type="currency">
            <text:p>$280.245</text:p>
          </table:table-cell>
          <table:table-cell office:value-type="string" calcext:value-type="string">
            <text:p>https://www.torre.cl/catalogo/lapices-12-colores-jumbo/</text:p>
          </table:table-cell>
          <table:table-cell table:number-columns-repeated="1637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lumones suelto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190" calcext:value-type="currency">
            <text:p>$2.190</text:p>
          </table:table-cell>
          <table:table-cell table:style-name="ce4" table:formula="of:=[.G121]*[.D121]" office:value-type="currency" office:currency="CLP" office:value="94170" calcext:value-type="currency">
            <text:p>$94.170</text:p>
          </table:table-cell>
          <table:table-cell table:number-columns-repeated="1637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lumones suelt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2190" calcext:value-type="currency">
            <text:p>$2.190</text:p>
          </table:table-cell>
          <table:table-cell table:style-name="ce4" table:formula="of:=[.G122]*[.D122]" office:value-type="currency" office:currency="CLP" office:value="26280" calcext:value-type="currency">
            <text:p>$26.280</text:p>
          </table:table-cell>
          <table:table-cell table:number-columns-repeated="1637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Lápices de cera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605" calcext:value-type="currency">
            <text:p>$2.605</text:p>
          </table:table-cell>
          <table:table-cell table:style-name="ce4" table:formula="of:=[.G123]*[.D123]" office:value-type="currency" office:currency="CLP" office:value="336045" calcext:value-type="currency">
            <text:p>$336.045</text:p>
          </table:table-cell>
          <table:table-cell office:value-type="string" calcext:value-type="string">
            <text:p>https://www.dibu.cl/products/giotto-set-12-crayones-cera-maxi</text:p>
          </table:table-cell>
          <table:table-cell table:number-columns-repeated="1637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Juguetes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124]*[.D124]" office:value-type="currency" office:currency="CLP" office:value="1353740" calcext:value-type="currency">
            <text:p>$1.353.740</text:p>
          </table:table-cell>
          <table:table-cell table:number-columns-repeated="1637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Luc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4190" calcext:value-type="currency">
            <text:p>$4.190</text:p>
          </table:table-cell>
          <table:table-cell table:style-name="ce4" table:formula="of:=[.G125]*[.D125]" office:value-type="currency" office:currency="CLP" office:value="8380" calcext:value-type="currency">
            <text:p>$8.380</text:p>
          </table:table-cell>
          <table:table-cell office:value-type="string" calcext:value-type="string">
            <text:p>https://www.sodimac.cl/sodimac-cl/articulo/110414952/Tubo-Led-Unipolo-600-mm-8-W-luz-fria/110414955?exp=so_com</text:p>
          </table:table-cell>
          <table:table-cell table:number-columns-repeated="1637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Tech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200000" calcext:value-type="currency">
            <text:p>$200.000</text:p>
          </table:table-cell>
          <table:table-cell table:style-name="ce4" table:formula="of:=[.G126]*[.D126]" office:value-type="currency" office:currency="CLP" office:value="200000" calcext:value-type="currency">
            <text:p>$200.000</text:p>
          </table:table-cell>
          <table:table-cell table:number-columns-repeated="1637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Pi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400000" calcext:value-type="currency">
            <text:p>$400.000</text:p>
          </table:table-cell>
          <table:table-cell table:style-name="ce4" table:formula="of:=[.G127]*[.D127]" office:value-type="currency" office:currency="CLP" office:value="400000" calcext:value-type="currency">
            <text:p>$400.000</text:p>
          </table:table-cell>
          <table:table-cell table:number-columns-repeated="1637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Gancho de pa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IE psicomotricidad 1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490" calcext:value-type="currency">
            <text:p>$3.490</text:p>
          </table:table-cell>
          <table:table-cell table:style-name="ce4" table:formula="of:=[.G128]*[.D128]" office:value-type="currency" office:currency="CLP" office:value="3490" calcext:value-type="currency">
            <text:p>$3.490</text:p>
          </table:table-cell>
          <table:table-cell office:value-type="string" calcext:value-type="string">
            <text:p>https://www.sodimac.cl/sodimac-cl/articulo/110303403/Clavo-adhesivo-para-paredes-pintadas-y-yeso-1-kg/110303430?exp=so_com</text:p>
          </table:table-cell>
          <table:table-cell table:number-columns-repeated="1637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artes teatro/danz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129]*[.D129]" office:value-type="currency" office:currency="CLP" office:value="27990" calcext:value-type="currency">
            <text:p>$27.99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artes teatro/danz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130]*[.D130]" office:value-type="currency" office:currency="CLP" office:value="19990" calcext:value-type="currency">
            <text:p>$19.99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on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de artes teatro/danz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8991" calcext:value-type="currency">
            <text:p>$8.991</text:p>
          </table:table-cell>
          <table:table-cell table:style-name="ce4" table:formula="of:=[.G131]*[.D131]" office:value-type="currency" office:currency="CLP" office:value="17982" calcext:value-type="currency">
            <text:p>$17.982</text:p>
          </table:table-cell>
          <table:table-cell table:number-columns-repeated="1637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Ganch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artes teatro/danza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3490" calcext:value-type="currency">
            <text:p>$3.490</text:p>
          </table:table-cell>
          <table:table-cell table:style-name="ce4" table:formula="of:=[.G132]*[.D132]" office:value-type="currency" office:currency="CLP" office:value="3490" calcext:value-type="currency">
            <text:p>$3.490</text:p>
          </table:table-cell>
          <table:table-cell office:value-type="string" calcext:value-type="string">
            <text:p>https://www.sodimac.cl/sodimac-cl/articulo/110303403/Clavo-adhesivo-para-paredes-pintadas-y-yeso-1-kg/110303430?exp=so_com</text:p>
          </table:table-cell>
          <table:table-cell table:number-columns-repeated="1637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Lavama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artes teatro/danza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48790" calcext:value-type="currency">
            <text:p>$48.790</text:p>
          </table:table-cell>
          <table:table-cell table:style-name="ce4" table:formula="of:=[.G133]*[.D133]" office:value-type="currency" office:currency="CLP" office:value="48790" calcext:value-type="currency">
            <text:p>$48.790</text:p>
          </table:table-cell>
          <table:table-cell office:value-type="string" calcext:value-type="string">
            <text:p>https://chc.cl/banos/lavamanos-sinken</text:p>
          </table:table-cell>
          <table:table-cell table:number-columns-repeated="1637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Interrup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artes teatro/danza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134]*[.D134]" office:value-type="currency" office:currency="CLP" office:value="5990" calcext:value-type="currency">
            <text:p>$5.990</text:p>
          </table:table-cell>
          <table:table-cell office:value-type="string" calcext:value-type="string">
            <text:p>https://www.casaroyal.cl/rema-placa-interruptor-doble--9-12--10a-250v-marfil/p</text:p>
          </table:table-cell>
          <table:table-cell table:number-columns-repeated="1637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Alarga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artes teatro/danz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4990" calcext:value-type="currency">
            <text:p>$14.990</text:p>
          </table:table-cell>
          <table:table-cell table:style-name="ce4" table:formula="of:=[.G135]*[.D135]" office:value-type="currency" office:currency="CLP" office:value="14990" calcext:value-type="currency">
            <text:p>$14.990</text:p>
          </table:table-cell>
          <table:table-cell office:value-type="string" calcext:value-type="string">
            <text:p>https://www.casaroyal.cl/-bticino-alargador-3mts---6-tomas--black---luz-indicadora-/p</text:p>
          </table:table-cell>
          <table:table-cell table:number-columns-repeated="1637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nchuf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a de teatro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136]*[.D136]" office:value-type="currency" office:currency="CLP" office:value="17970" calcext:value-type="currency">
            <text:p>$17.970</text:p>
          </table:table-cell>
          <table:table-cell office:value-type="string" calcext:value-type="string">
            <text:p>https://www.casaroyal.cl/bticino--1308bn-placa-enchufe-3-tomas--2p-t--10a--blanco/p</text:p>
          </table:table-cell>
          <table:table-cell table:number-columns-repeated="1637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déga pedagógic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137]*[.D137]" office:value-type="currency" office:currency="CLP" office:value="199900" calcext:value-type="currency">
            <text:p>$199.90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ría libr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déga pedagógic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138]*[.D138]" office:value-type="currency" office:currency="CLP" office:value="129000" calcext:value-type="currency">
            <text:p>$129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Arte y Música</text:p>
          </table:table-cell>
          <table:table-cell office:value-type="string" calcext:value-type="string">
            <text:p>Tel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déga pedagógic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52000" calcext:value-type="currency">
            <text:p>$152.000</text:p>
          </table:table-cell>
          <table:table-cell table:style-name="ce4" table:formula="of:=[.G139]*[.D139]" office:value-type="currency" office:currency="CLP" office:value="304000" calcext:value-type="currency">
            <text:p>$304.000</text:p>
          </table:table-cell>
          <table:table-cell table:number-columns-repeated="1637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erch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déga pedagógic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4270" calcext:value-type="currency">
            <text:p>$24.270</text:p>
          </table:table-cell>
          <table:table-cell table:style-name="ce4" table:formula="of:=[.G140]*[.D140]" office:value-type="currency" office:currency="CLP" office:value="24270" calcext:value-type="currency">
            <text:p>$24.270</text:p>
          </table:table-cell>
          <table:table-cell table:number-columns-repeated="1637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Caja de <text:s/>jueg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déga pedagógica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141]*[.D141]" office:value-type="currency" office:currency="CLP" office:value="43960" calcext:value-type="currency">
            <text:p>$43.960</text:p>
          </table:table-cell>
          <table:table-cell table:number-columns-repeated="1637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142]*[.D142]" office:value-type="currency" office:currency="CLP" office:value="259870" calcext:value-type="currency">
            <text:p>$259.87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143]*[.D143]" office:value-type="currency" office:currency="CLP" office:value="195930" calcext:value-type="currency">
            <text:p>$195.93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crito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2990" calcext:value-type="currency">
            <text:p>$122.990</text:p>
          </table:table-cell>
          <table:table-cell table:style-name="ce4" table:formula="of:=[.G144]*[.D144]" office:value-type="currency" office:currency="CLP" office:value="122990" calcext:value-type="currency">
            <text:p>$122.990</text:p>
          </table:table-cell>
          <table:table-cell office:value-type="string" calcext:value-type="string">
            <text:p>https://www.indumacequipamientos.cl/producto/educacion/pupitres-y-mesas/mesas-profesor/escritorio-profesor-aa29-3/</text:p>
          </table:table-cell>
          <table:table-cell table:number-columns-repeated="1637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Armario lo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47000" calcext:value-type="currency">
            <text:p>$147.000</text:p>
          </table:table-cell>
          <table:table-cell table:style-name="ce4" table:formula="of:=[.G145]*[.D145]" office:value-type="currency" office:currency="CLP" office:value="147000" calcext:value-type="currency">
            <text:p>$147.000</text:p>
          </table:table-cell>
          <table:table-cell office:value-type="string" calcext:value-type="string">
            <text:p>https://www.technoplus.cl/catalogo/armarios-metalicos/armarios-metalicos/armario-metalico-2-puertas</text:p>
          </table:table-cell>
          <table:table-cell table:number-columns-repeated="1637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 profesor/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6990" calcext:value-type="currency">
            <text:p>$26.990</text:p>
          </table:table-cell>
          <table:table-cell table:style-name="ce4" table:formula="of:=[.G146]*[.D146]" office:value-type="currency" office:currency="CLP" office:value="53980" calcext:value-type="currency">
            <text:p>$53.980</text:p>
          </table:table-cell>
          <table:table-cell office:value-type="string" calcext:value-type="string">
            <text:p>https://mobiliarios.cl/product-category/mobiliario-escolar/silla-profesor-y-universitaria/</text:p>
          </table:table-cell>
          <table:table-cell table:number-columns-repeated="1637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tantería libre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9000" calcext:value-type="currency">
            <text:p>$129.000</text:p>
          </table:table-cell>
          <table:table-cell table:style-name="ce4" table:formula="of:=[.G147]*[.D147]" office:value-type="currency" office:currency="CLP" office:value="387000" calcext:value-type="currency">
            <text:p>$387.000</text:p>
          </table:table-cell>
          <table:table-cell office:value-type="string" calcext:value-type="string">
            <text:p>https://www.technoplus.cl/catalogo/armarios-metalicos/armarios-metalicos/armario-4-puertas-con-vitrina-</text:p>
          </table:table-cell>
          <table:table-cell table:number-columns-repeated="16375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erch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24270" calcext:value-type="currency">
            <text:p>$24.270</text:p>
          </table:table-cell>
          <table:table-cell table:style-name="ce4" table:formula="of:=[.G148]*[.D148]" office:value-type="currency" office:currency="CLP" office:value="24270" calcext:value-type="currency">
            <text:p>$24.270</text:p>
          </table:table-cell>
          <table:table-cell table:number-columns-repeated="1637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rte y Música</text:p>
          </table:table-cell>
          <table:table-cell office:value-type="string" calcext:value-type="string">
            <text:p>Pand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6900" calcext:value-type="currency">
            <text:p>$6.900</text:p>
          </table:table-cell>
          <table:table-cell table:style-name="ce4" table:formula="of:=[.G149]*[.D149]" office:value-type="currency" office:currency="CLP" office:value="13800" calcext:value-type="currency">
            <text:p>$13.800</text:p>
          </table:table-cell>
          <table:table-cell office:value-type="string" calcext:value-type="string">
            <text:p>https://casamarilla.cl/Panderetas?product_id=22628</text:p>
          </table:table-cell>
          <table:table-cell table:number-columns-repeated="1637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Juegos didáctic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150]*[.D150]" office:value-type="currency" office:currency="CLP" office:value="219800" calcext:value-type="currency">
            <text:p>$219.800</text:p>
          </table:table-cell>
          <table:table-cell table:number-columns-repeated="1637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Cuerd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990" calcext:value-type="currency">
            <text:p>$3.990</text:p>
          </table:table-cell>
          <table:table-cell table:style-name="ce4" table:formula="of:=[.G151]*[.D151]" office:value-type="currency" office:currency="CLP" office:value="7980" calcext:value-type="currency">
            <text:p>$7.980</text:p>
          </table:table-cell>
          <table:table-cell table:number-columns-repeated="1637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Libr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152]*[.D152]" office:value-type="currency" office:currency="CLP" office:value="505540" calcext:value-type="currency">
            <text:p>$505.540</text:p>
          </table:table-cell>
          <table:table-cell table:number-columns-repeated="1637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Cuento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4990" calcext:value-type="currency">
            <text:p>$4.990</text:p>
          </table:table-cell>
          <table:table-cell table:style-name="ce4" table:formula="of:=[.G153]*[.D153]" office:value-type="currency" office:currency="CLP" office:value="414170" calcext:value-type="currency">
            <text:p>$414.170</text:p>
          </table:table-cell>
          <table:table-cell table:number-columns-repeated="1637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Revist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990" calcext:value-type="currency">
            <text:p>$3.990</text:p>
          </table:table-cell>
          <table:table-cell table:style-name="ce4" table:formula="of:=[.G154]*[.D154]" office:value-type="currency" office:currency="CLP" office:value="103740" calcext:value-type="currency">
            <text:p>$103.740</text:p>
          </table:table-cell>
          <table:table-cell table:number-columns-repeated="16376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quipamiento_Tecnologico</text:p>
          </table:table-cell>
          <table:table-cell office:value-type="string" calcext:value-type="string">
            <text:p>Servicio wif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155]*[.D155]" office:value-type="currency" office:currency="CLP" office:value="10990" calcext:value-type="currency">
            <text:p>$10.990</text:p>
          </table:table-cell>
          <table:table-cell table:number-columns-repeated="16376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are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0000" calcext:value-type="currency">
            <text:p>$100.000</text:p>
          </table:table-cell>
          <table:table-cell table:style-name="ce4" table:formula="of:=[.G156]*[.D156]" office:value-type="currency" office:currency="CLP" office:value="400000" calcext:value-type="currency">
            <text:p>$400.000</text:p>
          </table:table-cell>
          <table:table-cell table:number-columns-repeated="16376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Tech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00000" calcext:value-type="currency">
            <text:p>$200.000</text:p>
          </table:table-cell>
          <table:table-cell table:style-name="ce4" table:formula="of:=[.G157]*[.D157]" office:value-type="currency" office:currency="CLP" office:value="200000" calcext:value-type="currency">
            <text:p>$200.000</text:p>
          </table:table-cell>
          <table:table-cell table:number-columns-repeated="1637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Lu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de clases kinder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4190" calcext:value-type="currency">
            <text:p>$4.190</text:p>
          </table:table-cell>
          <table:table-cell table:style-name="ce4" table:formula="of:=[.G158]*[.D158]" office:value-type="currency" office:currency="CLP" office:value="4190" calcext:value-type="currency">
            <text:p>$4.190</text:p>
          </table:table-cell>
          <table:table-cell office:value-type="string" calcext:value-type="string">
            <text:p>https://www.sodimac.cl/sodimac-cl/articulo/110414952/Tubo-Led-Unipolo-600-mm-8-W-luz-fria/110414955?exp=so_com</text:p>
          </table:table-cell>
          <table:table-cell table:number-columns-repeated="16375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Sil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atención apoderado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9990" calcext:value-type="currency">
            <text:p>$19.990</text:p>
          </table:table-cell>
          <table:table-cell table:style-name="ce4" table:formula="of:=[.G159]*[.D159]" office:value-type="currency" office:currency="CLP" office:value="19990" calcext:value-type="currency">
            <text:p>$19.990</text:p>
          </table:table-cell>
          <table:table-cell office:value-type="string" calcext:value-type="string">
            <text:p>https://mobiliarios.cl/product-category/mobiliario-escolar/?orderby=price</text:p>
          </table:table-cell>
          <table:table-cell table:number-columns-repeated="1637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scrito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atención apoderado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22990" calcext:value-type="currency">
            <text:p>$122.990</text:p>
          </table:table-cell>
          <table:table-cell table:style-name="ce4" table:formula="of:=[.G160]*[.D160]" office:value-type="currency" office:currency="CLP" office:value="122990" calcext:value-type="currency">
            <text:p>$122.990</text:p>
          </table:table-cell>
          <table:table-cell office:value-type="string" calcext:value-type="string">
            <text:p>https://www.indumacequipamientos.cl/producto/educacion/pupitres-y-mesas/mesas-profesor/escritorio-profesor-aa29-3/</text:p>
          </table:table-cell>
          <table:table-cell table:number-columns-repeated="1637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Armario lo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a atención apoderados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47000" calcext:value-type="currency">
            <text:p>$147.000</text:p>
          </table:table-cell>
          <table:table-cell table:style-name="ce4" table:formula="of:=[.G161]*[.D161]" office:value-type="currency" office:currency="CLP" office:value="294000" calcext:value-type="currency">
            <text:p>$294.000</text:p>
          </table:table-cell>
          <table:table-cell office:value-type="string" calcext:value-type="string">
            <text:p>https://www.technoplus.cl/catalogo/armarios-metalicos/armarios-metalicos/armario-metalico-2-puertas</text:p>
          </table:table-cell>
          <table:table-cell table:number-columns-repeated="16375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Vent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atención apoderados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38000" calcext:value-type="currency">
            <text:p>$38.000</text:p>
          </table:table-cell>
          <table:table-cell table:style-name="ce4" table:formula="of:=[.G162]*[.D162]" office:value-type="currency" office:currency="CLP" office:value="38000" calcext:value-type="currency">
            <text:p>$38.000</text:p>
          </table:table-cell>
          <table:table-cell table:number-columns-repeated="1637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are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cretarí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0000" calcext:value-type="currency">
            <text:p>$100.000</text:p>
          </table:table-cell>
          <table:table-cell table:style-name="ce4" table:formula="of:=[.G163]*[.D163]" office:value-type="currency" office:currency="CLP" office:value="400000" calcext:value-type="currency">
            <text:p>$400.000</text:p>
          </table:table-cell>
          <table:table-cell table:number-columns-repeated="16376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Equipamiento_Tecnologico</text:p>
          </table:table-cell>
          <table:table-cell office:value-type="string" calcext:value-type="string">
            <text:p>Servicio wif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cretarí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164]*[.D164]" office:value-type="currency" office:currency="CLP" office:value="10990" calcext:value-type="currency">
            <text:p>$10.990</text:p>
          </table:table-cell>
          <table:table-cell table:number-columns-repeated="16376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es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a psicopedagógic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27990" calcext:value-type="currency">
            <text:p>$27.990</text:p>
          </table:table-cell>
          <table:table-cell table:style-name="ce4" table:formula="of:=[.G165]*[.D165]" office:value-type="currency" office:currency="CLP" office:value="727740" calcext:value-type="currency">
            <text:p>$727.740</text:p>
          </table:table-cell>
          <table:table-cell office:value-type="string" calcext:value-type="string">
            <text:p>https://mobiliarios.cl/product/pupitre-individual-normado-3/</text:p>
          </table:table-cell>
          <table:table-cell table:number-columns-repeated="1637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Mueble de ofic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sicopedagógica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149900" calcext:value-type="currency">
            <text:p>$149.900</text:p>
          </table:table-cell>
          <table:table-cell table:style-name="ce4" table:formula="of:=[.G166]*[.D166]" office:value-type="currency" office:currency="CLP" office:value="149900" calcext:value-type="currency">
            <text:p>$149.900</text:p>
          </table:table-cell>
          <table:table-cell office:value-type="string" calcext:value-type="string">
            <text:p>https://www.officenterchile.com/cotizaciones/product/id-229/</text:p>
          </table:table-cell>
          <table:table-cell table:number-columns-repeated="16375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nchu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sicopedagógica</text:p>
          </table:table-cell>
          <table:table-cell office:value-type="string" calcext:value-type="string">
            <text:p>Mal estado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167]*[.D167]" office:value-type="currency" office:currency="CLP" office:value="5990" calcext:value-type="currency">
            <text:p>$5.990</text:p>
          </table:table-cell>
          <table:table-cell office:value-type="string" calcext:value-type="string">
            <text:p>https://www.casaroyal.cl/bticino--1308bn-placa-enchufe-3-tomas--2p-t--10a--blanco/p</text:p>
          </table:table-cell>
          <table:table-cell table:number-columns-repeated="1637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Enchuf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a psicopedagógic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168]*[.D168]" office:value-type="currency" office:currency="CLP" office:value="17970" calcext:value-type="currency">
            <text:p>$17.970</text:p>
          </table:table-cell>
          <table:table-cell office:value-type="string" calcext:value-type="string">
            <text:p>https://www.casaroyal.cl/bticino--1308bn-placa-enchufe-3-tomas--2p-t--10a--blanco/p</text:p>
          </table:table-cell>
          <table:table-cell table:number-columns-repeated="16375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Interrupt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a psicopedagógic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5990" calcext:value-type="currency">
            <text:p>$5.990</text:p>
          </table:table-cell>
          <table:table-cell table:style-name="ce4" table:formula="of:=[.G169]*[.D169]" office:value-type="currency" office:currency="CLP" office:value="17970" calcext:value-type="currency">
            <text:p>$17.970</text:p>
          </table:table-cell>
          <table:table-cell office:value-type="string" calcext:value-type="string">
            <text:p>https://www.casaroyal.cl/rema-placa-interruptor-doble--9-12--10a-250v-marfil/p</text:p>
          </table:table-cell>
          <table:table-cell table:number-columns-repeated="16375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are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a psicopedagógic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0000" calcext:value-type="currency">
            <text:p>$100.000</text:p>
          </table:table-cell>
          <table:table-cell table:style-name="ce4" table:formula="of:=[.G170]*[.D170]" office:value-type="currency" office:currency="CLP" office:value="400000" calcext:value-type="currency">
            <text:p>$400.000</text:p>
          </table:table-cell>
          <table:table-cell table:number-columns-repeated="1637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Caja con gom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a psicopedagógic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990" calcext:value-type="currency">
            <text:p>$3.990</text:p>
          </table:table-cell>
          <table:table-cell table:style-name="ce4" table:formula="of:=[.G171]*[.D171]" office:value-type="currency" office:currency="CLP" office:value="3990" calcext:value-type="currency">
            <text:p>$3.990</text:p>
          </table:table-cell>
          <table:table-cell table:number-columns-repeated="1637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terial_Pedagógico</text:p>
          </table:table-cell>
          <table:table-cell office:value-type="string" calcext:value-type="string">
            <text:p>Juegos didáctic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a psicopedagógica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10990" calcext:value-type="currency">
            <text:p>$10.990</text:p>
          </table:table-cell>
          <table:table-cell table:style-name="ce4" table:formula="of:=[.G172]*[.D172]" office:value-type="currency" office:currency="CLP" office:value="164850" calcext:value-type="currency">
            <text:p>$164.850</text:p>
          </table:table-cell>
          <table:table-cell table:number-columns-repeated="1637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biliario_General</text:p>
          </table:table-cell>
          <table:table-cell office:value-type="string" calcext:value-type="string">
            <text:p>Puer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ficina UTP</text:p>
          </table:table-cell>
          <table:table-cell office:value-type="string" calcext:value-type="string">
            <text:p>Regular</text:p>
          </table:table-cell>
          <table:table-cell table:style-name="ce4" office:value-type="currency" office:currency="CLP" office:value="35990" calcext:value-type="currency">
            <text:p>$35.990</text:p>
          </table:table-cell>
          <table:table-cell table:style-name="ce4" table:formula="of:=[.G173]*[.D173]" office:value-type="currency" office:currency="CLP" office:value="35990" calcext:value-type="currency">
            <text:p>$35.990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4"/>
          <table:table-cell table:number-columns-repeated="16376"/>
        </table:table-row>
        <table:table-row table:style-name="ro1">
          <table:table-cell table:number-columns-repeated="7"/>
          <table:table-cell table:style-name="ce4"/>
          <table:table-cell table:number-columns-repeated="16376"/>
        </table:table-row>
        <table:table-row table:style-name="ro1">
          <table:table-cell table:number-columns-repeated="6"/>
          <table:table-cell table:style-name="Default"/>
          <table:table-cell table:style-name="ce4"/>
          <table:table-cell table:number-columns-repeated="16376"/>
        </table:table-row>
        <table:table-row table:style-name="ro1">
          <table:table-cell table:number-columns-repeated="7"/>
          <table:table-cell table:style-name="ce4"/>
          <table:table-cell table:number-columns-repeated="16376"/>
        </table:table-row>
        <table:table-row table:style-name="ro1" table:number-rows-repeated="3">
          <table:table-cell table:number-columns-repeated="16384"/>
        </table:table-row>
        <table:table-row table:style-name="ro2" table:number-rows-repeated="104839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Valorizacion_inventario.A1:Valorizacion_inventario.I17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d7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percentage-style style:name="N111">
      <number:number number:decimal-places="1" number:min-decimal-places="1" number:min-integer-digits="1"/>
      <number:text> %</number:text>
    </number:percentage-style>
    <number:currency-style style:name="N10111" number:language="es" number:country="CL">
      <number:currency-symbol number:language="es" number:country="CL"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25-08-28T21:11:55Z</meta:creation-date>
    <dc:date>2025-08-29T18:10:28.878496721</dc:date>
    <meta:editing-cycles>29</meta:editing-cycles>
    <meta:editing-duration>PT2H28M10S</meta:editing-duration>
    <meta:document-statistic meta:table-count="1" meta:cell-count="1500" meta:object-count="0"/>
  </office:meta>
</office:document-meta>
</file>